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29</text:span><text:span text:style-name="T11">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9">Метал-оксидни одводник пренапон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<text:span text:style-name="T20">до </text:span><text:span text:style-name="T28">05.06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9180902598775916713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29T11:16:49.29</dc:date>
    <meta:print-date>2023-06-01T11:36:00</meta:print-date>
    <meta:editing-cycles>288</meta:editing-cycles>
    <meta:editing-duration>PT7H23M4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94"/>
  </office:meta>
</office:document-meta>
</file>